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ny" style:family="paragraph">
      <style:paragraph-properties fo:margin-left="0.9833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justify" fo:margin-bottom="0in" fo:line-height="150%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5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6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17" style:parent-style-name="Normalny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0" style:parent-style-name="Normalny" style:family="paragraph">
      <style:paragraph-properties fo:text-align="justify" fo:margin-bottom="0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3" style:parent-style-name="Domyślnaczcionkaakapitu" style:family="text">
      <style:text-properties style:font-name="Arial" style:font-name-complex="Arial" fo:color="#000000" fo:font-size="12pt" style:font-size-asian="12pt" style:font-size-complex="12pt"/>
    </style:style>
    <style:style style:name="T2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2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36" style:parent-style-name="Normalny" style:family="paragraph">
      <style:paragraph-properties fo:text-align="justify" fo:margin-bottom="0in" fo:line-height="150%"/>
      <style:text-properties style:font-name="Arial" style:font-name-complex="Arial"/>
    </style:style>
    <style:style style:name="P37" style:parent-style-name="Normalny" style:family="paragraph">
      <style:paragraph-properties fo:text-align="justify" fo:margin-bottom="0in" fo:line-height="150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1" style:parent-style-name="Tekstpodstawowywcięty2" style:family="paragraph">
      <style:paragraph-properties fo:text-align="justify" fo:margin-bottom="0in" fo:line-height="150%" fo:margin-left="3.4416in">
        <style:tab-stops>
          <style:tab-stop style:type="left" style:position="-3.1458in"/>
        </style:tab-stops>
      </style:paragraph-properties>
      <style:text-properties style:font-name="Arial" style:font-name-complex="Arial"/>
    </style:style>
    <style:style style:name="P42" style:parent-style-name="Tekstpodstawowywcięty2" style:family="paragraph">
      <style:paragraph-properties fo:text-align="justify" fo:margin-bottom="0in" fo:line-height="150%" fo:margin-left="3.4416in">
        <style:tab-stops>
          <style:tab-stop style:type="left" style:position="-3.1458in"/>
        </style:tab-stops>
      </style:paragraph-properties>
      <style:text-properties style:font-name="Arial" style:font-name-complex="Arial"/>
    </style:style>
    <style:style style:name="P43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50%"/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50%"/>
      <style:text-properties style:font-name="Arial" style:font-name-complex="Arial" fo:font-size="12pt" style:font-size-asian="12pt" style:font-size-complex="12pt"/>
    </style:style>
    <style:style style:name="P46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ny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8" style:parent-style-name="Normalny" style:family="paragraph">
      <style:paragraph-properties fo:text-align="justify" fo:margin-bottom="0in" fo:line-height="150%" fo:text-indent="0.4916in"/>
      <style:text-properties style:font-name="Arial" style:font-name-complex="Arial" fo:font-size="12pt" style:font-size-asian="12pt" style:font-size-complex="12pt"/>
    </style:style>
    <style:style style:name="P49" style:parent-style-name="Normalny" style:family="paragraph">
      <style:paragraph-properties fo:text-align="justify" fo:margin-bottom="0in" fo:line-height="150%" fo:text-indent="0.4916in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1" style:parent-style-name="Normalny" style:family="paragraph">
      <style:paragraph-properties fo:text-align="justify" fo:margin-bottom="0in" fo:line-height="150%" fo:text-indent="0.4916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 fo:line-height="150%" fo:text-indent="0.4916in"/>
      <style:text-properties style:font-name="Times New Roman"/>
    </style:style>
    <style:style style:name="P53" style:parent-style-name="Tekstpodstawowywcięty2" style:family="paragraph">
      <style:paragraph-properties fo:text-align="justify" fo:margin-bottom="0in" fo:line-height="150%" fo:margin-left="3.4416in">
        <style:tab-stops>
          <style:tab-stop style:type="left" style:position="-3.1458in"/>
        </style:tab-stops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P55" style:parent-style-name="Tekstpodstawowywcięty2" style:family="paragraph">
      <style:paragraph-properties fo:text-align="justify" fo:margin-bottom="0in" fo:line-height="150%" fo:margin-left="3.4416in">
        <style:tab-stops>
          <style:tab-stop style:type="left" style:position="-3.1458in"/>
        </style:tab-stops>
      </style:paragraph-properties>
      <style:text-properties style:font-name="Arial" style:font-name-complex="Arial"/>
    </style:style>
    <style:style style:name="P56" style:parent-style-name="Normalny" style:family="paragraph">
      <style:paragraph-properties fo:text-align="justify" fo:margin-bottom="0in" fo:line-height="150%" fo:text-indent="0.4916in"/>
    </style:style>
    <style:style style:name="P57" style:parent-style-name="Normalny" style:family="paragraph">
      <style:text-properties style:font-name="Times New Roman"/>
    </style:style>
  </office:automatic-styles>
  <office:body>
    <office:text text:use-soft-page-breaks="true">
      <text:p text:style-name="P1"/>
      <text:p text:style-name="P2"><text:s text:c="10"/>UCHWAŁA Nr <text:s/>X/ <text:s/>80 /2024<text:tab/><text:tab/><text:tab/><text:s/></text:p>
      <text:p text:style-name="P3">RADY POWIATU GRÓJECKIEGO</text:p>
      <text:p text:style-name="P4">z dnia 13 grudnia 2024 r.</text:p>
      <text:p text:style-name="P5"/>
      <text:p text:style-name="P6"><text:span text:style-name="T7">w sprawie <text:s/>zmiany uchwały <text:s/>Nr LXXIV/500/2024 Rady Powiatu Grójeckiego z dnia<text:s/></text:span><text:span text:style-name="T8"><text:line-break/></text:span><text:span text:style-name="T9">17 kwietnia 2024 roku</text:span><text:span text:style-name="T10"><text:s/></text:span><text:span text:style-name="T11">w sprawie dokonania darowizny<text:s/></text:span><text:span text:style-name="T12">nieruchomości stanowiącej własność Powiatu Grójeckiego na rzecz Gminy Warka.</text:span></text:p>
      <text:p text:style-name="P13"/>
      <text:p text:style-name="P14">Na podstawie art. 13 ust. 2 i 2a, art. 14 ust. 2 ustawy z dnia 21 sierpnia 1997r.<text:s/><text:line-break/>o gospodarce nieruchomościami (t.j. Dz. U. z 2023 r. poz. 344 ze zm.), § 5 i § 15<text:s/><text:line-break/>i § 24 uchwały Nr XXIV/160/2020 Rady Powiatu Grójeckiego z dnia 25 czerwca<text:s/><text:line-break/>2020 r. w sprawie zasad gospodarowania mieniem Powiatu Grójeckiego oraz art. 216 ust. 2 pkt. 5 ustawy o finansach publicznych (tj. Dz. U z 2023 r. poz. 1270 ze zm.), Rada Powiatu Grójeckiego uchwala, co następuje:</text:p>
      <text:p text:style-name="P15"/>
      <text:p text:style-name="P16"/>
      <text:p text:style-name="P17"><text:span text:style-name="T18">§ 1.</text:span><text:span text:style-name="T19"><text:s text:c="2"/>§ 3 w uchwale Nr LXXIV/500/2024 Rady Powiatu Grójeckiego <text:s/>otrzymuje nowe brzmienie:<text:s/></text:span></text:p>
      <text:p text:style-name="P20"><text:span text:style-name="T21">„ § 3<text:s/></text:span><text:span text:style-name="T22">Wyraża się zgodę na ustanowienie na rzecz Gminy Warka bezpłatnej służebności<text:s/></text:span><text:span text:style-name="T23">gruntowej<text:s/></text:span><text:span text:style-name="T24">na działkach stanowiących własność<text:s/></text:span><text:span text:style-name="T25">powiatu tj. oznaczonych numerami:<text:s/></text:span><text:span text:style-name="T26"><text:line-break/></text:span><text:span text:style-name="T27">nr 155/19, 155/20, 155/21 i 155/22 o łącznej powierzchni 5,1710 ha, dla której w Sądzie Rejonowym w Grójcu prowadzona jest księga wieczysta nr RA1G/00042152/0, <text:s/>nr 25 o powierzchni 0,2300 ha, dla której w Sądzie Rejonowym w Grójcu prowadzona jest księga wieczysta nr RA1G/00074152/3, nr 115/28 o powierzchni 0,3273 ha,<text:s/></text:span><text:span text:style-name="T28"><text:line-break/></text:span><text:span text:style-name="T29">dla której w Sądzie Rejonowym w Grójcu prowadzona jest księga wieczysta<text:s/></text:span><text:span text:style-name="T30"><text:line-break/></text:span><text:span text:style-name="T31">nr RA1G/00042151/3 położone w obrębie Nowa Wieś gmina Warka w celu realizacji celu publicznego wskazanego w § 2”.</text:span></text:p>
      <text:p text:style-name="P32"/>
      <text:p text:style-name="P33"><text:span text:style-name="T34">§ 2</text:span><text:span text:style-name="T35">. Wykonanie uchwały powierza się Zarządowi Powiatu.</text:span></text:p>
      <text:p text:style-name="P36"/>
      <text:p text:style-name="P37"><text:span text:style-name="T38">§ 3.</text:span><text:span text:style-name="T39"><text:s/>Uchwała wchodzi w życie z dniem podjęcia.</text:span></text:p>
      <text:p text:style-name="P40"/>
      <text:p text:style-name="P41">Przewodniczący Rady<text:s/></text:p>
      <text:p text:style-name="P42"><text:s text:c="8"/>Jan Madej<text:s/></text:p>
      <text:p text:style-name="P43"/>
      <text:p text:style-name="P44"/>
      <text:p text:style-name="P45"/>
      <text:p text:style-name="P46">Uzasadnienie</text:p>
      <text:p text:style-name="P47"/>
      <text:p text:style-name="P48">W dniu 17 kwietnia 2024 Rada Powiatu Grójeckiego podjęła uchwał <text:s/>w sprawie darowizny<text:s/>nieruchomości stanowiącej własność Powiatu Grójeckiego na rzecz Gminy Warka tj. działka nr 115/57 o powierzchni 0,2227 ha, położonej w obrębie ewidencyjnym 0048 Nowa Wieś, gm. Warka.</text:p>
      <text:p text:style-name="P49"><text:span text:style-name="T50">Dla prawidłowego korzystania z infrastruktury kanalizacyjnej Powiat ustanowił <text:s/>w zmienianej uchwale <text:s/>służebność gruntową. W <text:s/>związku z podziałem działki nr 155/15 na działki o nr 155/19, 155/20,155/21 i 155/22 zaktualizowano zapisy dotyczące służebności gruntowych, <text:s/>§ 3 w uchwale LXXXIV/501/2024 Rady Powiatu Grójeckiego z dnia 17 kwietnia 2024 r.<text:s/></text:span></text:p>
      <text:p text:style-name="P51"/>
      <text:p text:style-name="P52"/>
      <text:p text:style-name="P53"><text:s/><text:span text:style-name="T54">Przewodniczący Rady<text:s/></text:span></text:p>
      <text:p text:style-name="P55"><text:s text:c="8"/>Jan Madej<text:s/>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wcięty2" style:display-name="Tekst podstawowy wcięty 2" style:family="paragraph" style:parent-style-name="Normalny">
      <style:paragraph-properties style:vertical-align="auto" fo:margin-bottom="0.0833in" fo:line-height="200%" fo:margin-left="0.1965in">
        <style:tab-stops/>
      </style:paragraph-properties>
      <style:text-properties style:font-name="Times New Roman" style:letter-kerning="false" fo:font-size="12pt" style:font-size-asian="12pt" style:font-size-complex="12pt" style:language-asian="pl" style:country-asian="PL" fo:hyphenate="true"/>
    </style:style>
    <style:style style:name="Tekstpodstawowywcięty2Znak" style:display-name="Tekst podstawowy wcięty 2 Znak" style:family="text" style:parent-style-name="Domyślnaczcionkaakapitu">
      <style:text-properties style:font-name="Times New Roman" style:letter-kerning="false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ylwia Kurzac</meta:initial-creator>
    <dc:creator>Ineza Banach</dc:creator>
    <meta:creation-date>2024-12-06T09:23:00Z</meta:creation-date>
    <dc:date>2024-12-16T09:24:00Z</dc:date>
    <meta:print-date>2024-12-16T09:00:00Z</meta:print-date>
    <meta:template xlink:href="Normal" xlink:type="simple"/>
    <meta:editing-cycles>15</meta:editing-cycles>
    <meta:editing-duration>PT240S</meta:editing-duration>
    <meta:document-statistic meta:page-count="1" meta:paragraph-count="4" meta:word-count="334" meta:character-count="2340" meta:row-count="16" meta:non-whitespace-character-count="2010"/>
  </office:meta>
</office:document-meta>
</file>